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Bongerd 101, 6584D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is een melding ontvangen waarvoor geen vergunningsplicht geldt voor de locatie De Bongerd 101, 6584DE Molenhoek. De melding is geregistreerd onder zaaknummer Z2023-00000051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verwijd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6102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2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Bongerd 101, 6584DE Molenhoek</meta:user-defined>
    <dc:language>nl</dc:language>
    <meta:user-defined meta:name="OVERHEIDop.locatietype/OVERHEIDop.gebiedsmarkering">Punt</meta:user-defined>
    <meta:user-defined meta:name="DC.title">Kennisgeving melding, De Bongerd 101, 6584DE Molenhoe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29</meta:user-defined>
    <meta:user-defined meta:name="OVERHEIDop.GmbID/DC.identifier">gmb-2023-261029</meta:user-defined>
    <meta:user-defined meta:name="OVERHEIDop.versieInformatie"/>
  </office:meta>
</office:document-meta>
</file>