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Trekkertrek op 23 en 24 juni 2023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3 een besluit genomen op de aanvraag met zaaknummer Z202301140 voor het organiseren van een Trekkertrek op 23 en 24 juni 2023 op locatie Provincialeweg 125 in Sebaldebure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0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Trekkertrek op 23 en 24 juni 2023 - Provincialeweg 125 in Sebaldeburen</meta:user-defined>
    <meta:user-defined meta:name="DCTERMS.W3CDTF/DCTERMS.available">2023-06-15</meta:user-defined>
    <meta:user-defined meta:name="DCTERMS.W3CDTF/OVERHEIDop.jaargang">2023</meta:user-defined>
    <meta:user-defined meta:name="OVERHEIDop.publicationIssue">261027</meta:user-defined>
    <meta:user-defined meta:name="OVERHEIDop.GmbID/DC.identifier">gmb-2023-261027</meta:user-defined>
    <meta:user-defined meta:name="OVERHEIDop.versieInformatie"/>
  </office:meta>
</office:document-meta>
</file>