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Veilingweg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ni 2023 een aanvraag ontvangen voor het uitvoeren van werkzaamheden aan de middenspanningskabel op de locatie nabij Veilingweg in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102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2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2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uitvoeren van werkzaamheden aan de middenspanningskabel, nabij Veilingweg in Zandeweer (12 juni 2023)</meta:user-defined>
    <dc:language>nl</dc:language>
    <meta:user-defined meta:name="OVERHEIDop.locatietype/OVERHEIDop.gebiedsmarkering">Punt</meta:user-defined>
    <meta:user-defined meta:name="DC.title">Ontvangst aanvraag omgevingsvergunning, nabij Veilingweg in Zandewee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25</meta:user-defined>
    <meta:user-defined meta:name="OVERHEIDop.GmbID/DC.identifier">gmb-2023-261025</meta:user-defined>
    <meta:user-defined meta:name="OVERHEIDop.versieInformatie"/>
  </office:meta>
</office:document-meta>
</file>