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3-01582 Zwaanstraat 13 te Berkel-Enschot, verbouwen van de woning, verzonden 13 jun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1582 - B - Zwaanstraat 13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1023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023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023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toegekend aanvraag voor een omgevingsvergunning Z-HZ_WABO-2023-01582 Zwaanstraat 13 te Berkel-Enschot, verbouwen van de woning, verzonden 13 juni 2023.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023</meta:user-defined>
    <meta:user-defined meta:name="OVERHEIDop.GmbID/DC.identifier">gmb-2023-261023</meta:user-defined>
    <meta:user-defined meta:name="OVERHEIDop.versieInformatie"/>
  </office:meta>
</office:document-meta>
</file>