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office:automatic-styles>
  <office:body>
    <office:text>
      <text:p text:style-name="new_page_staatscourant"/>
      <text:p text:style-name="single-kop-titel">Besluit van de gemeenteraad van Wassenaar houdende generieke delegatie van de bevoegdheid om bepaalde delen van het tijdelijk deel van het omgevingsplan vast te stellen</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mei 2021,</text:p>
            <text:p text:style-name="al"/>
            <text:p text:style-name="al">gelet op artikel 2.8 en artikel 22.1 van de Omgevingswet (Stb. 2016, nr. 156), zoals deze wet bij</text:p>
            <text:p text:style-name="al">inwerkingtreding daarvan zal zijn gewijzigd met de Invoeringswet Omgevingswet (Stb. 2020, nr.</text:p>
            <text:p text:style-name="al">172),</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zover deze nog geldend en toepasbaar zijn aan het college van burgemeester en wethouders de vaststelling van de volgende delen van het omgevingsplan Wassenaar te delegeren:</text:p>
                <text:list text:style-name="id1-3-2-2-1-2-1-3">
                  <text:list-item text:style-override="id1-3-2-2-1-2-1-3-1">
                    <text:number>a.</text:number>
                    <text:p text:style-name="al">de delen waarop in het tijdelijk deel van het omgevingsplan, als bedoeld in artikel 22.1, aanhef en onder a, van de Omgevingswet in verbintenis met artikel 4.6, eerste lid, van de Invoeringswet Omgevingswet, aan het college van burgemeester en wethouders de bevoegdheid is gegeven om dat deel te wijzigen, zoals is bedoeld in artikel 3.6, eerste lid, onder a, van de Wet ruimtelijke ordening, en dat die delen limitatief zijn aangegeven in bijgevoegde lijst die onlosmakelijk deel uitmaakt van dit besluit;</text:p>
                  </text:list-item>
                  <text:list-item text:style-override="id1-3-2-2-1-2-1-3-2">
                    <text:number>b.</text:number>
                    <text:p text:style-name="al">de delen waarop in het tijdelijk deel van het omgevingsplan, als bedoeld in artikel 22.1, aanhef en onder a, van de Omgevingswet in verbintenis met artikel 4.6, eerste lid, van de Invoeringswet Omgevingswet, aan het college van burgemeester en wethouders de bevoegdheid is gegeven om dat deel uit te werken, zoals is bedoeld in artikel 3.6, eerste lid, onder b, van de Wet ruimtelijke ordening, en dat die delen limitatief zijn aangegeven in bijgevoegde lijst die onlosmakelijk deel uitmaakt van dit besluit;</text:p>
                  </text:list-item>
                </text:list>
              </text:list-item>
              <text:list-item text:style-override="id1-3-2-2-1-2-2">
                <text:number>1.</text:number>
                <text:p text:style-name="al">dat deze generieke delegatie van kracht wordt op de dag waarop de Omgevingswet in werking treedt;</text:p>
              </text:list-item>
              <text:list-item text:style-override="id1-3-2-2-1-2-3">
                <text:number>2.</text:number>
                <text:p text:style-name="al">dat de werking van dit besluit door het college van burgemeester van wethouders na één jaar na inwerkingtreding van dit besluit wordt geëvalueerd en dat die evaluatie uiterlijk twintig maanden na die inwerkingtreding aan onze raad wordt voorgelegd.</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dinsdag 21 september 2021.</text:span></text:p>
          </text:section>
          <text:section text:name="ondertekening_id1-3-2-3-2">
            <text:p><text:span text:style-name="functie"/></text:p>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 Bijlage bij het besluit van de gemeenteraad van Wassenaar houdende generieke delegatie van de bevoegdheid om bepaalde delen van het tijdelijk deel van het omgevingsplan vast te stellen</text:p>
          <text:p text:style-name="al"/>
          <text:p text:style-name="al">Doorwerking van wijzigingsbevoegdheden en uitwerkingsplichten onder de Omgevingswet</text:p>
          <text:p text:style-name="al"/>
          <text:p text:style-name="al">
          <text:span text:style-name="nadrukvet">Inhou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n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Uitwerkingspli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Wijzigingsbevoegd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Lijst</text:p>
                </table:table-cell>
              </table:table-row>
            </table:table>
            <text:p text:style-name="table_bottom"/>
          </text:section>
          <text:p text:style-name="al"/>
          <text:p text:style-name="al">
          <text:span text:style-name="nadrukvet">1. Inleiding</text:span>
        </text:p>
          <text:p text:style-name="al">In dit document zijn de momenteel geldende en relevante uitwerkingsplichten en wijzigingsbevoegdheden opgenomen van de gemeente Wassenaar, zoals gedelegeerd aan het college van burgemeester en wethouders krachtens artikel 3.6, eerste lid, onder a, en artikel 3.6, eerste lid, onder b van de Wet ruimtelijke ordening.</text:p>
          <text:p text:style-name="al"/>
          <text:p text:style-name="al">Deze lijsten van uitwerkingsplichten en wijzigingsbevoegdheden maken onlosmakelijk deel uit van het besluit inzake de generieke delegatie van raad aan college van deze gevallen, opdat de eerder genoemde gevallen gedelegeerd worden aan het college in het tijdelijk deel van het omgevingsplan, zoals bedoeld in artikel 22.1, aanhef en onder a, van de Omgevingswet in verbintenis met artikel 4.6, eerste lid, van de Invoeringswet Omgevingswet.</text:p>
          <text:p text:style-name="al"/>
          <text:p text:style-name="al">Het betreffen hier alle wijzigingsbevoegdheden en uitwerkingsplichten welke momenteel nog raadpleegbaar zijn via www.ruimtelijkeplannen.nl. Dat wil niet zeggen dat deze besluiten van de raad nog van toepassing zijn of toegepast kunnen worden. Gevallen kunnen inmiddels op zijn gegaan in een ander ruimtelijk plan, zoals bijvoorbeeld een ander bestemmingsplan of een beheersverordening. Desalniettemin zijn alle gevallen geïnventariseerd om er zo zeker van te zijn dat niets (abusievelijk) buitengesloten wordt</text:p>
          <text:p text:style-name="al"/>
          <text:p text:style-name="al">
          <text:span text:style-name="nadrukvet">2. Uitwerkingsplichten</text:span>
        </text:p>
          <text:p text:style-name="al">
          <text:span text:style-name="nadrukvet">2.1 Toelichting</text:span>
        </text:p>
          <text:p text:style-name="al">In deze lijst zijn de uitwerkingsplichten opgenomen welke op dit moment opgenomen staan in de bestemmingsplannen van gemeente Wassenaar, en welke, met het voorliggende besluit, onder de Omgevingswet generiek gedelegeerd worden van raad aan college.</text:p>
          <text:p text:style-name="al"/>
          <text:p text:style-name="al">
          <text:span text:style-name="nadrukvet">2.2 Lijst</text:span>
        </text:p>
          <text:list text:style-name="id1-3-2-4-20">
            <text:list-item text:style-override="id1-3-2-4-20-1">
              <text:number>–</text:number>
              <text:p text:style-name="al">Artikel 20 uit bestemmingsplan Hofcamp 2013 (vaststelling: 10-06-2013; NL.IMRO.0629.BPHOFCA2013), betreffende uitwerking ten behoeve van appartementengebouwen.</text:p>
            </text:list-item>
            <text:list-item text:style-override="id1-3-2-4-20-2">
              <text:number>–</text:number>
              <text:p text:style-name="al">Artikel 45 van bestemmingsplan Landelijk Gebied 2015 (vaststelling: 06-04-2016; NL.IMRO.0629.BPLANDGEB2015), betreffende uitwerking ten behoeve van sanering van gronden en herbestemming tot woondoeleinden.</text:p>
            </text:list-item>
          </text:list>
          <text:p text:style-name="al">
          <text:span text:style-name="nadrukvet">3. Wijzigingsbevoegdheden</text:span>
        </text:p>
          <text:p text:style-name="al">
          <text:span text:style-name="nadrukvet">3.1 Toelichting</text:span>
        </text:p>
          <text:p text:style-name="al">In deze lijst zijn alle wijzigingsbevoegdheden opgenomen welke momenteel zijn opgenomen in ruimtelijke plannen van de gemeente Wassenaar. Het gaat om de wijzigingsbevoegdheden in de ruimtelijke plannen welke op het moment van schrijven raadpleegbaar zijn via <text:a xlink:href="http://www.ruimtelijkeplannen.nl" xlink:type="simple"><text:span text:style-name="nadrukondlijn">www.ruimtelijkeplannen.nl</text:span></text:a>.</text:p>
          <text:p text:style-name="al"/>
          <text:p text:style-name="al">Bij het samenstellen van deze lijst heeft geen inhoudelijke beoordeling van wijzigingsbevoegdheden plaatsgevonden. Dat wil zeggen dat er niet is gekeken naar de huidige toepasbaarheid van de wijzigingsbevoegdheden. Sommige van de gevallen in de lijst zijn namelijk niet meer toepasbaar, aangezien het plan inmiddels is overgegaan naar een actueler ruimtelijk plan. Desalniettemin zijn alle gevallen geïnventariseerd en in de lijst opgenomen om er zo zeker van te zijn dat niets (abusievelijk) buitengesloten wordt.</text:p>
          <text:p text:style-name="al"/>
          <text:p text:style-name="al">Voor de inhoud van de artikelen opgenomen in de lijst wordt verwezen naar het bijbehorende plan.</text:p>
          <text:p text:style-name="al"/>
          <text:p text:style-name="al">
          <text:span text:style-name="nadrukvet">3.2 Lijs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Plannaam (Imro-code)</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Artikelen</text:span>
                  </text:p>
                </table:table-cell>
              </table:table-row>
              <table:table-row table:style-name="row">
                <table:table-cell table:style-name="cell_frame_all" table:number-rows-spanned="1" table:number-columns-spanned="1">
                  <text:p text:style-name="table_al">Centrum (NL.IMRO.06290000.BPCentr2006)</text:p>
                </table:table-cell>
                <table:table-cell table:style-name="cell_frame_all" table:number-rows-spanned="1" table:number-columns-spanned="1">
                  <text:p text:style-name="table_al">21-12-2009</text:p>
                </table:table-cell>
                <table:table-cell table:style-name="cell_frame_all" table:number-rows-spanned="1" table:number-columns-spanned="1">
                  <text:p text:style-name="table_al">7.4.a; 7.4.b; 7.4.c; 8.4.a; 8.4.b; 8.4.c, 8.4.d; 9.4.a; 9.4.b; 9.4.c, 10.5.a; 10.5.b; 10.5.c; 11.4.a; 11.4.b; 25.1</text:p>
                </table:table-cell>
              </table:table-row>
              <table:table-row table:style-name="row">
                <table:table-cell table:style-name="cell_frame_all" table:number-rows-spanned="1" table:number-columns-spanned="1">
                  <text:p text:style-name="table_al">Landelijk Gebied (NL.IMRO.06290000Landelijkgebied)</text:p>
                </table:table-cell>
                <table:table-cell table:style-name="cell_frame_all" table:number-rows-spanned="1" table:number-columns-spanned="1">
                  <text:p text:style-name="table_al">23-5-2007</text:p>
                </table:table-cell>
                <table:table-cell table:style-name="cell_frame_all" table:number-rows-spanned="1" table:number-columns-spanned="1">
                  <text:p text:style-name="table_al">11.7; 12.7; 15.7; 16.7; 17.7.a; 17.7.b; 18.7.1; 18.7.2; 25.7; 27.6; 34.6; 38.6; 42.7; 57.a; 57.b; 57.c; 57.d; 57.f; 57.g; 57.h</text:p>
                </table:table-cell>
              </table:table-row>
              <table:table-row table:style-name="row">
                <table:table-cell table:style-name="cell_frame_all" table:number-rows-spanned="1" table:number-columns-spanned="1">
                  <text:p text:style-name="table_al">Schouwweg 72 (NL.IMRO.0629.BPJOHAN2011)</text:p>
                </table:table-cell>
                <table:table-cell table:style-name="cell_frame_all" table:number-rows-spanned="1" table:number-columns-spanned="1">
                  <text:p text:style-name="table_al">13-2-2012</text:p>
                </table:table-cell>
                <table:table-cell table:style-name="cell_frame_all" table:number-rows-spanned="1" table:number-columns-spanned="1">
                  <text:p text:style-name="table_al">11a; 11b; 11.c</text:p>
                </table:table-cell>
              </table:table-row>
              <table:table-row table:style-name="row">
                <table:table-cell table:style-name="cell_frame_all" table:number-rows-spanned="1" table:number-columns-spanned="1">
                  <text:p text:style-name="table_al">Raaphorstlaan (NL.IMRO.0629.BPRAAPH2012</text:p>
                </table:table-cell>
                <table:table-cell table:style-name="cell_frame_all" table:number-rows-spanned="1" table:number-columns-spanned="1">
                  <text:p text:style-name="table_al">8-7-201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Ammonslaantje-Maaldrift 2013 (NL.IMRO.0629.BPAMMON2013)</text:p>
                </table:table-cell>
                <table:table-cell table:style-name="cell_frame_all" table:number-rows-spanned="1" table:number-columns-spanned="1">
                  <text:p text:style-name="table_al">10-6-2013</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Hofcamp 2013 (NL.IMRO.0629.BPHOFCA2013)</text:p>
                </table:table-cell>
                <table:table-cell table:style-name="cell_frame_all" table:number-rows-spanned="1" table:number-columns-spanned="1">
                  <text:p text:style-name="table_al">10-6-201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Kerkehout (NL.IMRO.0629.BPKerke2010)</text:p>
                </table:table-cell>
                <table:table-cell table:style-name="cell_frame_all" table:number-rows-spanned="1" table:number-columns-spanned="1">
                  <text:p text:style-name="table_al">11-4-2011</text:p>
                </table:table-cell>
                <table:table-cell table:style-name="cell_frame_all" table:number-rows-spanned="1" table:number-columns-spanned="1">
                  <text:p text:style-name="table_al">6.4; 19.4</text:p>
                </table:table-cell>
              </table:table-row>
              <table:table-row table:style-name="row">
                <table:table-cell table:style-name="cell_frame_all" table:number-rows-spanned="1" table:number-columns-spanned="1">
                  <text:p text:style-name="table_al">Oostdorp-Hoge Klei 2013 (NL.IMRO.0629.BPOOSTDHOGEK2013)</text:p>
                </table:table-cell>
                <table:table-cell table:style-name="cell_frame_all" table:number-rows-spanned="1" table:number-columns-spanned="1">
                  <text:p text:style-name="table_al">13-5-2013</text:p>
                </table:table-cell>
                <table:table-cell table:style-name="cell_frame_all" table:number-rows-spanned="1" table:number-columns-spanned="1">
                  <text:p text:style-name="table_al">3.5; 16.5; 24</text:p>
                </table:table-cell>
              </table:table-row>
              <table:table-row table:style-name="row">
                <table:table-cell table:style-name="cell_frame_all" table:number-rows-spanned="1" table:number-columns-spanned="1">
                  <text:p text:style-name="table_al">Villawijken (NL.IMRO.0629.BPVILLA2010)</text:p>
                </table:table-cell>
                <table:table-cell table:style-name="cell_frame_all" table:number-rows-spanned="1" table:number-columns-spanned="1">
                  <text:p text:style-name="table_al">17-5-2010</text:p>
                </table:table-cell>
                <table:table-cell table:style-name="cell_frame_all" table:number-rows-spanned="1" table:number-columns-spanned="1">
                  <text:p text:style-name="table_al">5.4; 8.4; 9.4; 19.4; 21.4</text:p>
                </table:table-cell>
              </table:table-row>
              <table:table-row table:style-name="row">
                <table:table-cell table:style-name="cell_frame_all" table:number-rows-spanned="1" table:number-columns-spanned="1">
                  <text:p text:style-name="table_al">Landelijk Gebied (NL.IMRO.0629.BPLANDGEB2015)</text:p>
                </table:table-cell>
                <table:table-cell table:style-name="cell_frame_all" table:number-rows-spanned="1" table:number-columns-spanned="1">
                  <text:p text:style-name="table_al">6-4-2016</text:p>
                </table:table-cell>
                <table:table-cell table:style-name="cell_frame_all" table:number-rows-spanned="1" table:number-columns-spanned="1">
                  <text:p text:style-name="table_al">3.8.1.a; 3.8.1.b; 4.7; 7.8.1; 7.8.2; 21.6; 22.6.a; 22.6.b; 22.6.c; 22.6.d; 28.7; 32.7; 45.7; 53.6; 61.a; 61.b; 61.c; 61.d; 61.e</text:p>
                </table:table-cell>
              </table:table-row>
              <table:table-row table:style-name="row">
                <table:table-cell table:style-name="cell_frame_all" table:number-rows-spanned="1" table:number-columns-spanned="1">
                  <text:p text:style-name="table_al">Zijdeweg (NL.IMRO.0629.BPZIJDE2014)</text:p>
                </table:table-cell>
                <table:table-cell table:style-name="cell_frame_all" table:number-rows-spanned="1" table:number-columns-spanned="1">
                  <text:p text:style-name="table_al">19-9-201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uinrell 2015 (NL.IMRO.0629.BPDuinrell2015)</text:p>
                </table:table-cell>
                <table:table-cell table:style-name="cell_frame_all" table:number-rows-spanned="1" table:number-columns-spanned="1">
                  <text:p text:style-name="table_al">14-12-2015</text:p>
                </table:table-cell>
                <table:table-cell table:style-name="cell_frame_all" table:number-rows-spanned="1" table:number-columns-spanned="1">
                  <text:p text:style-name="table_al">8.6; 15.8; 19.4; 21.a; 21.b;21.c; 21.d</text:p>
                </table:table-cell>
              </table:table-row>
              <table:table-row table:style-name="row">
                <table:table-cell table:style-name="cell_frame_all" table:number-rows-spanned="1" table:number-columns-spanned="1">
                  <text:p text:style-name="table_al">Generaal Winkelmanlaan (NL.IMRO.0629.BPGWinkelman2014)</text:p>
                </table:table-cell>
                <table:table-cell table:style-name="cell_frame_all" table:number-rows-spanned="1" table:number-columns-spanned="1">
                  <text:p text:style-name="table_al">10-10-201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araplubestemmingsplan Cultureel Erfgoed Wassenaar – Panden, objecten en archeologie (NL.IMRO.0629.BPCULTERF2014)</text:p>
                </table:table-cell>
                <table:table-cell table:style-name="cell_frame_all" table:number-rows-spanned="1" table:number-columns-spanned="1">
                  <text:p text:style-name="table_al">12-4-201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Stichting Dierenhospitaal en – Ambulancedienst (NL.IMRO.0629.BPOOSTERBEEK52016)</text:p>
                </table:table-cell>
                <table:table-cell table:style-name="cell_frame_all" table:number-rows-spanned="1" table:number-columns-spanned="1">
                  <text:p text:style-name="table_al">10-10-2016</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Rijnlandroute A44 (NL.IMRO.0629.BPLG2015TB44RLR)</text:p>
                </table:table-cell>
                <table:table-cell table:style-name="cell_frame_all" table:number-rows-spanned="1" table:number-columns-spanned="1">
                  <text:p text:style-name="table_al">5-6-2018</text:p>
                </table:table-cell>
                <table:table-cell table:style-name="cell_frame_all" table:number-rows-spanned="1" table:number-columns-spanned="1">
                  <text:p text:style-name="table_al">13.6; 20.a; 20.b; 20.c</text:p>
                </table:table-cell>
              </table:table-row>
              <table:table-row table:style-name="row">
                <table:table-cell table:style-name="cell_frame_all" table:number-rows-spanned="1" table:number-columns-spanned="1">
                  <text:p text:style-name="table_al">Vinkelaan 20 en Rijksstraatweg 361 (NL.IMRO.0629.BPVinkelaan)</text:p>
                </table:table-cell>
                <table:table-cell table:style-name="cell_frame_all" table:number-rows-spanned="1" table:number-columns-spanned="1">
                  <text:p text:style-name="table_al">16-7-2019</text:p>
                </table:table-cell>
                <table:table-cell table:style-name="cell_frame_all" table:number-rows-spanned="1" table:number-columns-spanned="1">
                  <text:p text:style-name="table_al">3.8.1; 3.8.2; 9.6; 15.a; 15.b; 15.c; 15.d; 15.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101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1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1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Onbekend</meta:user-defined>
    <meta:user-defined meta:name="OVERHEIDop.referentienummer">Z/21/050604 </meta:user-defined>
    <meta:user-defined meta:name="DCTERMS.alternative">Besluit van de gemeenteraad van Wassenaar houdende generieke delegatie van de bevoegdheid om bepaalde delen van het tijdelijk deel van het omgevingsplan  Bijlage bij het besluit van de gemeenteraad van Wassenaar houdende generieke delegatie van de bevoegdheid om bepaalde delen van het tijdelijk deel van het omgevingsplan vast te stellen </meta:user-defined>
    <dc:language>nl</dc:language>
    <meta:user-defined meta:name="OVERHEIDop.locatietype/OVERHEIDop.gebiedsmarkering">Gemeente</meta:user-defined>
    <meta:user-defined meta:name="DC.title">Besluit van de gemeenteraad van Wassenaar houdende generieke delegatie van de bevoegdheid om bepaalde delen van het tijdelijk deel van het omgevingsplan vast te stellen</meta:user-defined>
    <meta:user-defined meta:name="DCTERMS.W3CDTF/DCTERMS.available">2023-06-15</meta:user-defined>
    <meta:user-defined meta:name="DCTERMS.W3CDTF/OVERHEIDop.jaargang">2023</meta:user-defined>
    <meta:user-defined meta:name="OVERHEIDop.publicationIssue">261015</meta:user-defined>
    <meta:user-defined meta:name="OVERHEIDop.betreftRegeling">CVDR697343_1</meta:user-defined>
    <meta:user-defined meta:name="OVERHEIDop.GmbID/DC.identifier">gmb-2023-261015</meta:user-defined>
    <meta:user-defined meta:name="xs:date/OVERHEIDop.startdatum">2024-01-01</meta:user-defined>
    <meta:user-defined meta:name="OVERHEIDop.versieInformatie"/>
  </office:meta>
</office:document-meta>
</file>