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Wet Kind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op grond van art. 10 Besluit Registratie Kinderopvang bekend dat per 8 juni 2023 2 wijzigingen hebben plaatsgevonden in het Landelijk Register Kinderopvang (LRK). </text:p>
            <text:p text:style-name="al">Op verzoek van de houder, EAFKA B.V. gevestigd aan de Maasdijk 39 in Rijswijk, zijn de toestemmingen tot exploitatie van: kinderdagverblijf Hoppas ’t Verlaat en buitenschoolse opvang Hoppas Buitenschools, beiden gevestigd aan ’t Verlaat 1 in Almkerk ingetrokken. Deze locaties stonden tot die tijd in het LRK geregistreerd onder nummer 168582259 (KDV) en 144494899 (BSO)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01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Wet Kinderopva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13</meta:user-defined>
    <meta:user-defined meta:name="OVERHEIDop.GmbID/DC.identifier">gmb-2023-261013</meta:user-defined>
    <meta:user-defined meta:name="OVERHEIDop.versieInformatie"/>
  </office:meta>
</office:document-meta>
</file>