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ontwerp bestemmingsplan ‘Kapperdoes, herziening 1’, gemeente Nuenen 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ooraankondiging</text:span>
            </text:span>
          </text:p>
            <text:p text:style-name="common-al">Gelet op het bepaalde in artikel 1.3.1 Besluit ruimtelijke ordening maken burgemeester en wethouders van de gemeente Nuenen c.a. bekend dat een bestemmingsplan wordt voorbereid voor een perceel gelegen op de hoek Boord/Dubbestraat en de Kapperdoesweg te Nuenen. </text:p>
            <text:p text:style-name="common-al">
            <text:span text:style-name="nadrukvet">
              <text:span text:style-name="nadrukcur">Ontwerpbestemmingsplan</text:span>
            </text:span>
          </text:p>
            <text:p text:style-name="common-al">Het ontwerpbestemmingsplan ‘Kapperdoes, herziening 1’ betreft een herziening van het bestemmingsplan ‘Kapperdoes’ en voorziet in de realisatie van in totaal 11 woningen op een perceel gelegen op de hoek Boord/Dubbestraat en de Kapperdoesweg.</text:p>
            <text:p text:style-name="common-al">Het ontwerpbestemmingsplan ‘Kapperdoes, herziening 1’ en alle bijbehorende stukken liggen met ingang van 16 juni 2023 gedurende zes weken voor een ieder ter inzage. Het ontwerpbestemmingsplan kan op afspraak of tijdens openingstijden bij de receptie van het gemeentehuis Jan van Schijnveltlaan 2 te Nuenen worden ingezien.</text:p>
            <text:p text:style-name="common-al">Het plan is ook raadpleegbaar via de website <text:a xlink:href="http://www.ruimtelijkeplannen.nl/" xlink:type="simple"><text:span text:style-name="nadrukondlijn">www.ruimtelijkeplannen.nl</text:span></text:a>. Klik daarvoor op ‘Plannen zoeken’ en zoek vervolgens op ‘Plannaam of –nummer’. Vul daar de naam van het bestemmingsplan in of zoek op plancode: NL.IMRO.0820.BPNuenKapperdoesh1-C001. Ook kunt u op een adres zoeken. Klik daarvoor op ‘Plannen zoeken’ en zoek vervolgens op ‘Adres’. Vul daar het adres in.</text:p>
            <text:p text:style-name="common-al">Binnen de termijn van ter inzage ligging kan een ieder een gemotiveerde zienswijze over dit ontwerpbestemmingsplan kenbaar maken. Een schriftelijke zienswijze richt u aan de gemeenteraad van Nuenen, postbus 10.000, 5670 GA Nuenen. U kunt een brief per post of online naar ons sturen. U kunt dat doen via de website <text:a xlink:href="http://www.nuenen.nl/elektronische-brief" xlink:type="simple"><text:span text:style-name="nadrukondlijn">www.nuenen.nl/elektronische-brief</text:span></text:a>. Een elektronische brief wordt als een officiële brief in behandeling genomen. Een zienswijze kan ook mondeling kenbaar worden gemaakt bij de heer D. Senders van de afdeling Ontwikkeling (telefoonnummer 040-2631641).</text:p>
            <text:p text:style-name="common-al">
            <text:span text:style-name="nadrukvet">
              <text:span text:style-name="nadrukcur">Ontwerpbesluit hogere waarde</text:span>
            </text:span>
          </text:p>
            <text:p text:style-name="common-al">Om een aantal van de met het bestemmingsplan mogelijk gemaakte woningen te kunnen realiseren, dienen voorafgaand aan de vaststelling van het bestemmingsplan ‘Kapperdoes, herziening 1’ hogere waarden voor wegverkeersgeluid vastgesteld te worden. In verband hiermee ligt het ontwerpbesluit tot het vaststellen van hogere waarde voor het bestemmingsplan ‘Kapperdoes, herziening 1’ met ingang van 16 juni 2023 gedurende zes weken op het gemeentehuis, Jan van Schijnveltlaan 2 te Nuenen, voor een ieder ter inzage. Het ontwerpbesluit is ook raadpleegbaar op de gemeentelijke website, <text:a xlink:href="http://www.nuenen.nl" xlink:type="simple"><text:span text:style-name="nadrukondlijn">www.nuenen.nl</text:span></text:a></text:p>
            <text:p text:style-name="common-al">Binnen de termijn van ter inzage ligging kan een ieder een gemotiveerde zienswijze over dit ontwerpbesluit tot vaststelling van hogere grenswaarden kenbaar maken. Een schriftelijke zienswijze richt u aan het college van burgemeester en wethouders, postbus 10.000, 5670 GA Nuenen. U kunt een brief per post of online naar ons sturen. U kunt dat doen via de website <text:a xlink:href="http://www.nuenen.nl/elektronische-brief" xlink:type="simple"><text:span text:style-name="nadrukondlijn">www.nuenen.nl/elektronische-brief</text:span></text:a>. Een elektronische brief wordt als een officiële brief in behandeling genomen. Een zienswijze kan ook mondeling kenbaar worden gemaakt bij de heer mevrouw N. Dekkers van de afdeling Ontwikkeling (telefoonnummer 06-48052965).</text:p>
            <text:p text:style-name="common-al">
            <text:span text:style-name="nadrukvet">
              <text:span text:style-name="nadrukcur">Ter informatie </text:span>
            </text:span>
          </text:p>
            <text:p text:style-name="last-al">Door het indienen van een zienswijze gaat u akkoord met openbaarmaking van uw straat- en huisnummergegevens. Deze gegevens zijn naast de inhoud van uw zienswijze van essentieel belang voor een zorgvuldige belangenafweging. Overige persoons- en adresgegevens, zoals uw naam, worden geanonimiseerd. Uiteraard worden deze gegevens enkel gebruikt voor het doel waarvoor u deze ter beschikking heeft gesteld, ter behandeling van zaak.</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 15 juni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Nuenen c.a.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61009</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009</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009</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Nuenen, Gerwen en Nederwetten</meta:user-defined>
    <meta:user-defined meta:name="OVERHEID.Informatietype/DC.type">officiële publicatie</meta:user-defined>
    <meta:user-defined meta:name="OVERHEIDop.Rubriek/DC.type">ruimtelijk plan of omgevingsdocument</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imtelijkplan/OVERHEIDop.bekendmakingBetreffendePlan">NL.IMRO.0820.BPNuenKapperdoesh1-C0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ooraankondiging, ontwerp bestemmingsplan ‘Kapperdoes, herziening 1’, gemeente Nuenen c.a.</meta:user-defined>
    <meta:user-defined meta:name="DCTERMS.W3CDTF/DCTERMS.available">2023-06-15</meta:user-defined>
    <meta:user-defined meta:name="DCTERMS.W3CDTF/OVERHEIDop.jaargang">2023</meta:user-defined>
    <meta:user-defined meta:name="OVERHEIDop.publicationIssue">261009</meta:user-defined>
    <meta:user-defined meta:name="OVERHEIDop.GmbID/DC.identifier">gmb-2023-261009</meta:user-defined>
    <meta:user-defined meta:name="OVERHEIDop.versieInformatie"/>
  </office:meta>
</office:document-meta>
</file>