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rbouwen van de schuur, Horstweg 3, 7274G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januari 2023 een besluit genomen op de aanvraag met zaaknummer 2022-005121 voor het herbouwen van de schuur op locatie Horstweg 3, 7274GE Geesteren. De vergunning is verleend. Het besluit betreft de volgende activiteiten:</text:p>
            <text:p text:style-name="common-al">* bouwen bouwwerk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10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orstweg 3, 7274GE Geest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rbouwen van de schuur, Horstweg 3, 7274GE Geester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100</meta:user-defined>
    <meta:user-defined meta:name="OVERHEIDop.GmbID/DC.identifier">gmb-2023-26100</meta:user-defined>
    <meta:user-defined meta:name="OVERHEIDop.versieInformatie"/>
  </office:meta>
</office:document-meta>
</file>