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het ontvangst van Sint Nuenen 2023 op diverse adress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Nuenen 2023</text:p>
            <text:p text:style-name="common-al">Aangevraagd door: Stichting Intocht Sint Nuenen</text:p>
            <text:p text:style-name="common-al">Route intocht: Vincent van Goghstraat – Park – Parkstraat – Vallestap – Wederikdreef – Wielewaallaan - Vinkenlaan – Meeuwenlaan - Mantelmeeuwlaan – Hoge Brake – Terrein achter de Hongerman.</text:p>
            <text:p text:style-name="common-al">Ontvangst: Sporthal de Hongerman aan de Hoge Brake 3</text:p>
            <text:p text:style-name="common-al">Datum: 19 nov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99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9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het ontvangst van Sint Nuenen 2023 op diverse adressen te Nue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97</meta:user-defined>
    <meta:user-defined meta:name="OVERHEIDop.GmbID/DC.identifier">gmb-2023-260997</meta:user-defined>
    <meta:user-defined meta:name="OVERHEIDop.versieInformatie"/>
  </office:meta>
</office:document-meta>
</file>