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97720) nabij Burgemeester Banninglaan 2 Leidschendam realiseren van een bewaakte deels overdekte fietsen-/scooterpa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realiseren van een bewaakte deels overdekte fietsen-/scooterpark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jun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099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9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9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97720) nabij Burgemeester Banninglaan 2 Leidschendam realiseren van een bewaakte deels overdekte fietsen-/scooterparkin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96</meta:user-defined>
    <meta:user-defined meta:name="OVERHEIDop.GmbID/DC.identifier">gmb-2023-260996</meta:user-defined>
    <meta:user-defined meta:name="OVERHEIDop.versieInformatie"/>
  </office:meta>
</office:document-meta>
</file>