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Handelsweg 6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Westerkwartier een melding ontvangen voor activiteiten waarvoor geen vergunningplicht geldt op de locatie Handelsweg 6 in Noordhorn. De melding is geregistreerd onder zaaknummer Z202301374. De melding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meldingsplichtig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98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randveilig gebruik - Handelsweg 6 in Noordhor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84</meta:user-defined>
    <meta:user-defined meta:name="OVERHEIDop.GmbID/DC.identifier">gmb-2023-260984</meta:user-defined>
    <meta:user-defined meta:name="OVERHEIDop.versieInformatie"/>
  </office:meta>
</office:document-meta>
</file>