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vervangen W-installatie (dakunits), Burgemeester Nielenplein 8 te Heemskerk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urgemeester Nielenplein 8 te Heemskerk</text:p>
                <text:p text:style-name="al">Omschrijving: vervangen W-installatie (dakunits)</text:p>
                <text:p text:style-name="al">Zaaknummer: ODIJ-Z-23-124230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098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230</meta:user-defined>
    <dc:language>nl</dc:language>
    <meta:user-defined meta:name="OVERHEIDop.locatietype/OVERHEIDop.gebiedsmarkering">Adres</meta:user-defined>
    <meta:user-defined meta:name="DC.title">Aanvraag omgevingsvergunning  vervangen W-installatie (dakunits), Burgemeester Nielenplein 8 te Heemskerk, ingekomen 22 me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983</meta:user-defined>
    <meta:user-defined meta:name="OVERHEIDop.GmbID/DC.identifier">gmb-2023-260983</meta:user-defined>
    <meta:user-defined meta:name="OVERHEIDop.versieInformatie"/>
  </office:meta>
</office:document-meta>
</file>