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7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diep Noordzijde 7, 9611BS, voor het plaatsen van een mantelzorgwoning achter de boerderij en het aanvragen van een huisnummer hiervoor, 12 jun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098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8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8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diep Noordzijde 7 Sappemeer aanvraag omgevingsvergun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82</meta:user-defined>
    <meta:user-defined meta:name="OVERHEIDop.GmbID/DC.identifier">gmb-2023-260982</meta:user-defined>
    <meta:user-defined meta:name="OVERHEIDop.versieInformatie"/>
  </office:meta>
</office:document-meta>
</file>