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de uitvoering van het bevolkingsonderzoek borstkanker voor vrouwen van 50 t/m 75 jaar aan het parkeerterrein nabij cultureel centrum Den Tref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6-2023 een vergunning APV-Bijzondere wet verleend. De gemeente geeft hiermee toestemming voor een standplaats voor de uitvoering van het bevolkingsonderzoek borstkanker voor vrouwen van 50 t/m 75 jaar aan het parkeerterrein nabij cultureel centrum Den Tref aan Alexanderhof te Hapert. Het kenmerk van de gemeente voor deze zaak is ZBLA2023-0003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9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05</meta:user-defined>
    <meta:user-defined meta:name="DCTERMS.abstract">een standplaatsvergunning voor de uitvoering van het bevolkingsonderzoek borstkanker voor vrouwen van 50 t/m 75 jaar</meta:user-defined>
    <dc:language>nl</dc:language>
    <meta:user-defined meta:name="OVERHEIDop.locatietype/OVERHEIDop.gebiedsmarkering">Punt</meta:user-defined>
    <meta:user-defined meta:name="DC.title">Vergunning voor een standplaats voor de uitvoering van het bevolkingsonderzoek borstkanker voor vrouwen van 50 t/m 75 jaar aan het parkeerterrein nabij cultureel centrum Den Tref aan Alexanderhof te Hapert</meta:user-defined>
    <meta:user-defined meta:name="DCTERMS.W3CDTF/DCTERMS.available">2023-06-15</meta:user-defined>
    <meta:user-defined meta:name="DCTERMS.W3CDTF/OVERHEIDop.jaargang">2023</meta:user-defined>
    <meta:user-defined meta:name="OVERHEIDop.publicationIssue">260980</meta:user-defined>
    <meta:user-defined meta:name="OVERHEIDop.GmbID/DC.identifier">gmb-2023-260980</meta:user-defined>
    <meta:user-defined meta:name="OVERHEIDop.versieInformatie"/>
  </office:meta>
</office:document-meta>
</file>