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rees en asfaltwerkzaamheden op 17 en 20 juli 2023, Aansluiting Amsterdamseweg met de Molenweg</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Ontheffing geluidhinder ontvangen. De vergunning is aangevraagd voor Frees en asfaltwerkzaamheden op 17 en 20 juli 2023 op locatie Aansluiting Amsterdamseweg met de Molenweg.</text:p>
            <text:p text:style-name="common-al">De aanvraag is geregistreerd onder zaaknummer Z2023-0000033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033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Aansluiting Amsterdamseweg met de Molenwe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Frees en asfaltwerkzaamheden op 17 en 20 juli 2023, Aansluiting Amsterdamseweg met de Molenweg</meta:user-defined>
    <meta:user-defined meta:name="DCTERMS.W3CDTF/DCTERMS.available">2023-06-15</meta:user-defined>
    <meta:user-defined meta:name="DCTERMS.W3CDTF/OVERHEIDop.jaargang">2023</meta:user-defined>
    <meta:user-defined meta:name="OVERHEIDop.publicationIssue">260979</meta:user-defined>
    <meta:user-defined meta:name="OVERHEIDop.GmbID/DC.identifier">gmb-2023-260979</meta:user-defined>
    <meta:user-defined meta:name="OVERHEIDop.versieInformatie"/>
  </office:meta>
</office:document-meta>
</file>