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, opzegging standplaatsvergunning weekmarkt Bloemenmeisje Nicole, weekmarkt op het Kerkplei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8-06-2023 onderstaande APV-vergunning verleend op grond van de Algemene Plaatselijke Verordening (APV) aan:</text:p>
            <text:p text:style-name="common-al">
            <text:span text:style-name="nadrukvet">Kenmerk:</text:span> Z2023-00005914</text:p>
            <text:p text:style-name="common-al">
            <text:span text:style-name="nadrukvet">Ingekomen:</text:span> 05-06-2023</text:p>
            <text:p text:style-name="common-al">
            <text:span text:style-name="nadrukvet">Locatie:</text:span> weekmarkt op het Kerkplein in Dalfsen, </text:p>
            <text:p text:style-name="common-al">
            <text:span text:style-name="nadrukvet">Projectomschrijving:</text:span> opzegging standplaatsvergunning Bloemenmeisje Nicole</text:p>
            <text:p text:style-name="common-al">
            <text:span text:style-name="nadrukvet">Inzage</text:span>
          </text:p>
            <text:p text:style-name="common-al">Vanaf 08-06-2023 ligt de verleende APV-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PV-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097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7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7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5914</meta:user-defined>
    <meta:user-defined meta:name="DCTERMS.abstract">opzegging standplaatsvergunning Bloemenmeisje Nicol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-vergunning, opzegging standplaatsvergunning weekmarkt Bloemenmeisje Nicole, weekmarkt op het Kerkplein in Dalfs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978</meta:user-defined>
    <meta:user-defined meta:name="OVERHEIDop.GmbID/DC.identifier">gmb-2023-260978</meta:user-defined>
    <meta:user-defined meta:name="OVERHEIDop.versieInformatie"/>
  </office:meta>
</office:document-meta>
</file>