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uwen dakkapel, Jan van Kuikweg 74 te Heemskerk, ingekomen 25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Jan van Kuikweg 74 te Heemskerk</text:p>
                <text:p text:style-name="al">Omschrijving: bouwen dakkapel</text:p>
                <text:p text:style-name="al">Zaaknummer: ODIJ-Z-23-124400</text:p>
                <text:p text:style-name="al">Bekendmakingsdatum : 16 juni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097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7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7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4400</meta:user-defined>
    <dc:language>nl</dc:language>
    <meta:user-defined meta:name="OVERHEIDop.locatietype/OVERHEIDop.gebiedsmarkering">Adres</meta:user-defined>
    <meta:user-defined meta:name="DC.title">Aanvraag omgevingsvergunning bouwen dakkapel, Jan van Kuikweg 74 te Heemskerk, ingekomen 25 mei 2023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0977</meta:user-defined>
    <meta:user-defined meta:name="OVERHEIDop.GmbID/DC.identifier">gmb-2023-260977</meta:user-defined>
    <meta:user-defined meta:name="OVERHEIDop.versieInformatie"/>
  </office:meta>
</office:document-meta>
</file>