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standplaats voor de uitvoering van het bevolkingsonderzoek borstkanker voor vrouwen van 50 t/m 75 jaar aan het parkeerterrein van de Varkensmarkt aan achterzijde winkelcentrum Posthof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06-2023 een vergunning APV-Bijzondere wet verleend. De gemeente geeft hiermee toestemming voor een standplaats voor de uitvoering van het bevolkingsonderzoek borstkanker voor vrouwen van 50 t/m 75 jaar aan het parkeerterrein van de Varkensmarkt aan achterzijde winkelcentrum Posthof te Bladel. Het kenmerk van de gemeente voor deze zaak is ZBLA2023-00030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097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97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97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304</meta:user-defined>
    <meta:user-defined meta:name="DCTERMS.abstract">een standplaatsvergunning voor de uitvoering van het bevolkingsonderzoek borstkanker voor vrouwen van 50 t/m 75 jaar</meta:user-defined>
    <dc:language>nl</dc:language>
    <meta:user-defined meta:name="OVERHEIDop.locatietype/OVERHEIDop.gebiedsmarkering">Punt</meta:user-defined>
    <meta:user-defined meta:name="DC.title">Vergunning voor een standplaats voor de uitvoering van het bevolkingsonderzoek borstkanker voor vrouwen van 50 t/m 75 jaar aan het parkeerterrein van de Varkensmarkt aan achterzijde winkelcentrum Posthof te Bladel</meta:user-defined>
    <meta:user-defined meta:name="DCTERMS.W3CDTF/DCTERMS.available">2023-06-15</meta:user-defined>
    <meta:user-defined meta:name="DCTERMS.W3CDTF/OVERHEIDop.jaargang">2023</meta:user-defined>
    <meta:user-defined meta:name="OVERHEIDop.publicationIssue">260976</meta:user-defined>
    <meta:user-defined meta:name="OVERHEIDop.GmbID/DC.identifier">gmb-2023-260976</meta:user-defined>
    <meta:user-defined meta:name="OVERHEIDop.versieInformatie"/>
  </office:meta>
</office:document-meta>
</file>