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VB11-004 Gehandicaptenparkeerplaats Sleutelbloem 25 te Opm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27 april 2011 een verkeersmaatregel genomen is waarbij een parkeerplaats bij Sleutelbloem 25 te Opmeer is aangewezen als gehandicaptenparkeerplaats voor een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B11-004 van 27 april 2011</text:p>
            <text:p text:style-name="common-al">-het verwijderen van bord E06 van bijlage 1 van het Reglement verkeersregels en verkeerstekens 1990 en onderbo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3 juni 2023</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 Brussaard</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097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7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7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op kenteken - Sleutelbloem 25 te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 op kenteken bij Sleutelbloem 25 te Opmeer</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VB11-004 Gehandicaptenparkeerplaats Sleutelbloem 25 te Opmeer</meta:user-defined>
    <meta:user-defined meta:name="DCTERMS.W3CDTF/DCTERMS.available">2023-06-15</meta:user-defined>
    <meta:user-defined meta:name="DCTERMS.W3CDTF/OVERHEIDop.jaargang">2023</meta:user-defined>
    <meta:user-defined meta:name="OVERHEIDop.publicationIssue">260974</meta:user-defined>
    <meta:user-defined meta:name="OVERHEIDop.GmbID/DC.identifier">gmb-2023-260974</meta:user-defined>
    <meta:user-defined meta:name="OVERHEIDop.versieInformatie"/>
  </office:meta>
</office:document-meta>
</file>