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portveld Doprsstraat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1074 voor een Evenementenvergunning op de locatie sportveld Dorpsstraat Haule. De vergunning is verleend. Het besluit betreft:</text:p>
            <text:p text:style-name="common-al">het organiseren van een tentfeest op 30 juni en 1 jul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096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veld Doprsstraat Haul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69</meta:user-defined>
    <meta:user-defined meta:name="OVERHEIDop.GmbID/DC.identifier">gmb-2023-260969</meta:user-defined>
    <meta:user-defined meta:name="OVERHEIDop.versieInformatie"/>
  </office:meta>
</office:document-meta>
</file>