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Rin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Ring 40.</text:span>
          </text:p>
            <text:p text:style-name="common-al">Datum indiening: 12-6-2023</text:p>
            <text:p text:style-name="common-al">Zaakomschrijving: het vervangen van kozijn en glas </text:p>
            <text:p text:style-name="common-al">Zaaknummer: 9447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9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795</meta:user-defined>
    <meta:user-defined meta:name="DCTERMS.abstract">het vervangen van  kozijn en glas </meta:user-defined>
    <dc:language>nl</dc:language>
    <meta:user-defined meta:name="OVERHEIDop.locatietype/OVERHEIDop.gebiedsmarkering">Punt</meta:user-defined>
    <meta:user-defined meta:name="DC.title">Aanvraag Omgevingsvergunning, Dreischor, Ring 40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63</meta:user-defined>
    <meta:user-defined meta:name="OVERHEIDop.GmbID/DC.identifier">gmb-2023-260963</meta:user-defined>
    <meta:user-defined meta:name="OVERHEIDop.versieInformatie"/>
  </office:meta>
</office:document-meta>
</file>