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eteren van de mestverwerkingsinstallatie met een mestdrooginstallatie aan Oude Borculoseweg 5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Verbeteren Mestverwerkingsinstallatie met een mestdrooginstallatie en ambtshalve wijziging energie</text:p>
            <text:p text:style-name="common-al">Locatie : Oude Borculoseweg 5  te Groenlo</text:p>
            <text:p text:style-name="common-al">Datum besluit : 12 juni 2023</text:p>
            <text:p text:style-name="common-al">Datum verzending : 14 juni 2023</text:p>
            <text:p text:style-name="common-al">Zaaknummer ODRN: W.Z19.103397.01</text:p>
            <text:p text:style-name="common-al">Omdat de aanvraag in strijd is met het bestemmingsplan heeft de gemeenteraad van Oost Gelre in haar vergadering van 22 november 2022 een ontwerpverklaring van geen bedenkingen aangenomen. Deze verklaring is betrokken bij de ontwerpbeschikking.</text:p>
            <text:p text:style-name="common-al">
            <text:span text:style-name="nadrukvet">Mogelijkheid van inzien</text:span>
          </text:p>
            <text:p text:style-name="common-al">Het ontwerpbesluit en de bijbehorende stukken liggen gedurende een termijn van zes weken ter inzage.</text:p>
            <text:p text:style-name="common-al">- om het besluit bij de provincie Gelderland in te zien kunt u een afspraak maken met de Omgevingsdienst Regio Nijmegen via het emailadres <text:a xlink:href="mailto:wabo@odrn.nl" xlink:type="simple">wabo@odrn.nl</text:a> of u kunt bellen naar telefoonnummer (024) 751 77 00.</text:p>
            <text:p text:style-name="common-al">Onderdeel van het ontwerpbesluit is een afwijking van het bestemmingsplan. U kunt het plan digitaal inzien op de nationale website RO-plannen (<text:a xlink:href="http://www.ruimtelijkeplannen.nl" xlink:type="simple">www.ruimtelijkeplannen.nl</text:a>). Het plan heeft het plannummer NL.IMRO.1586.PBBUI2015-OW01.</text:p>
            <text:p text:style-name="common-al">De eerste dag van de ter inzage legging is 15 juni 2023. </text:p>
            <text:p text:style-name="common-al">
            <text:span text:style-name="nadrukvet">Crisis- en herstelwet</text:span>
          </text:p>
            <text:p text:style-name="common-al">Op dit ontwerpbesluit is de Crisis- en herstelwet van toepassing.</text:p>
            <text:p text:style-name="common-al">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text:span text:style-name="nadrukondlijn">OLO-nummer 4314445</text:span> dat op de eerste bladzijde van het ontwerpbesluit staat vermeld. Voor een mondelinge zienswijze of toelichting over het ontwerpbesluit kan contact worden opgenomen met de Omgevingsdienst Regio Nijmegen, telefoonnummer (024) 751 77 00.</text:p>
            <text:p text:style-name="common-al">In de zienswijze moet worden aangegeven op welke onderdelen van het ontwerpbesluit de zienswijze betrekking heeft.</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09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Z19.103397.01</meta:user-defined>
    <dc:language>nl</dc:language>
    <meta:user-defined meta:name="OVERHEIDop.locatietype/OVERHEIDop.gebiedsmarkering">Adres</meta:user-defined>
    <meta:user-defined meta:name="DC.title">Ontwerpbesluit voor het verbeteren van de mestverwerkingsinstallatie met een mestdrooginstallatie aan Oude Borculoseweg 5 te Groenlo</meta:user-defined>
    <meta:user-defined meta:name="DCTERMS.W3CDTF/DCTERMS.available">2023-06-15</meta:user-defined>
    <meta:user-defined meta:name="DCTERMS.W3CDTF/OVERHEIDop.jaargang">2023</meta:user-defined>
    <meta:user-defined meta:name="OVERHEIDop.publicationIssue">260961</meta:user-defined>
    <meta:user-defined meta:name="OVERHEIDop.GmbID/DC.identifier">gmb-2023-260961</meta:user-defined>
    <meta:user-defined meta:name="OVERHEIDop.versieInformatie"/>
  </office:meta>
</office:document-meta>
</file>