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5, 3941JJ Doorn, realisatie van een nieuwe nevenentree "Villa Esperanza" (RX2023-00001278,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5, 3941JJ Doorn, realisatie van een nieuwe nevenentree "Villa Esperanza" (RX2023-00001278, 12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9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orpsstraat 5, 3941JJ Doorn, realisatie van een nieuwe nevenentree "Villa Esperanza" (RX2023-00001278, 12 juni 2023)</meta:user-defined>
    <dc:language>nl</dc:language>
    <meta:user-defined meta:name="OVERHEIDop.locatietype/OVERHEIDop.gebiedsmarkering">Punt</meta:user-defined>
    <meta:user-defined meta:name="DC.title">Gemeente Utrechtse Heuvelrug, ingediende aanvraag omgevingsvergunning - Dorpsstraat 5, 3941JJ Doorn, realisatie van een nieuwe nevenentree "Villa Esperanza" (RX2023-00001278, 12 juni 2023)</meta:user-defined>
    <meta:user-defined meta:name="DCTERMS.W3CDTF/DCTERMS.available">2023-06-15</meta:user-defined>
    <meta:user-defined meta:name="DCTERMS.W3CDTF/OVERHEIDop.jaargang">2023</meta:user-defined>
    <meta:user-defined meta:name="OVERHEIDop.publicationIssue">260960</meta:user-defined>
    <meta:user-defined meta:name="OVERHEIDop.GmbID/DC.identifier">gmb-2023-260960</meta:user-defined>
    <meta:user-defined meta:name="OVERHEIDop.versieInformatie"/>
  </office:meta>
</office:document-meta>
</file>