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</office:automatic-styles>
  <office:body>
    <office:text>
      <text:p text:style-name="new_page_staatscourant"/>
      <text:p text:style-name="single-kop-titel">Verlenging beslistermijn voor het restaureren, verbouwen 3 onzelfstandige kamers naar 2 zelfstandige woningen en wijzingen van de pui op de begane grond aan Poelestraat 8 en 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GEN OMGEVINGSVERGUNNING</text:span>
            <text:span text:style-name="nadrukcur"/>
          </text:p>
            <text:p text:style-name="last-al">
            <text:span text:style-name="nadrukcur"/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8 en 8a te Groningen</text:p>
                  </table:table-cell>
                  <table:table-cell table:style-name="entry" table:number-rows-spanned="1" table:number-columns-spanned="1">
                    <text:p text:style-name="table_al">9712 KA</text:p>
                  </table:table-cell>
                  <table:table-cell table:style-name="entry" table:number-rows-spanned="1" table:number-columns-spanned="1">
                    <text:p text:style-name="table_al">restaureren, verbouwen 3 onzelfstandige kamers naar 2 zelfstandige woningen en wijzingen pui begane grond (rm) (ontvangstdatum 14-03-2023, dossiernummer 20237172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 15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95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7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staureren, verbouwen 3 onzelfstandige kamers naar 2 zelfstandige woningen en wijzingen van de pui op de begane grond aan Poelestraat 8 en 8a te Gron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55</meta:user-defined>
    <meta:user-defined meta:name="OVERHEIDop.GmbID/DC.identifier">gmb-2023-260955</meta:user-defined>
    <meta:user-defined meta:name="OVERHEIDop.versieInformatie"/>
  </office:meta>
</office:document-meta>
</file>