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6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Bouwen, uitweg maken, hebben of het gebruik ervan verand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95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oestemming voor het bouwen van een woning aan Glinster 6 te Maasslui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54</meta:user-defined>
    <meta:user-defined meta:name="OVERHEIDop.GmbID/DC.identifier">gmb-2023-260954</meta:user-defined>
    <meta:user-defined meta:name="OVERHEIDop.versieInformatie"/>
  </office:meta>
</office:document-meta>
</file>