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8 bomen aan Groeneweg 9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6-2023 een omgevingsvergunning verleend. De gemeente geeft hiermee toestemming voor het kappen van 28 bomen aan Groeneweg 9 5541AE Reusel. Het kenmerk van de gemeente voor deze zaak is 166724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9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437</meta:user-defined>
    <meta:user-defined meta:name="DCTERMS.abstract">kappen van 28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28 bomen aan Groeneweg 9 5541AE Reusel</meta:user-defined>
    <meta:user-defined meta:name="DCTERMS.W3CDTF/DCTERMS.available">2023-06-15</meta:user-defined>
    <meta:user-defined meta:name="DCTERMS.W3CDTF/OVERHEIDop.jaargang">2023</meta:user-defined>
    <meta:user-defined meta:name="OVERHEIDop.publicationIssue">260948</meta:user-defined>
    <meta:user-defined meta:name="OVERHEIDop.GmbID/DC.identifier">gmb-2023-260948</meta:user-defined>
    <meta:user-defined meta:name="OVERHEIDop.versieInformatie"/>
  </office:meta>
</office:document-meta>
</file>