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36, 4373 AG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aanvraag ontvangen voor het realiseren van een bijgebouw voor recreatief nachtverblijf op locatie Dorpsstraat 36, 4373 AG Biggekerke. De aanvraag is geregistreerd onder zaaknummer Z2023-000003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uni 2023 en neemt daarover waarschijnlijk voor 4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4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4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4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Dorpsstraat 36, 4373 AG Biggekerke</meta:user-defined>
    <dc:language>nl</dc:language>
    <meta:user-defined meta:name="OVERHEIDop.locatietype/OVERHEIDop.gebiedsmarkering">Punt</meta:user-defined>
    <meta:user-defined meta:name="DC.title">Kennisgeving ontvangst aanvraag omgevingsvergunning, Dorpsstraat 36, 4373 AG Biggekerk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43</meta:user-defined>
    <meta:user-defined meta:name="OVERHEIDop.GmbID/DC.identifier">gmb-2023-260943</meta:user-defined>
    <meta:user-defined meta:name="OVERHEIDop.versieInformatie"/>
  </office:meta>
</office:document-meta>
</file>