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oodgasm B.V., Aalsterweg 14 5615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2610 </text:p>
            <text:p text:style-name="common-al"> Omschrijving: horecabedrijf Foodgas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4 5615CE Eindhoven</text:p>
              </text:list-item>
            </text:list>
            <text:p text:style-name="common-al"> Datum ontvangst: 12-06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9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610</meta:user-defined>
    <meta:user-defined meta:name="DCTERMS.abstract">horecabedrijf Foodgasm B.V.</meta:user-defined>
    <dc:language>nl</dc:language>
    <meta:user-defined meta:name="OVERHEIDop.locatietype/OVERHEIDop.gebiedsmarkering">Punt</meta:user-defined>
    <meta:user-defined meta:name="DC.title">Ingekomen aanvraag: horecabedrijf Foodgasm B.V., Aalsterweg 14 5615CE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41</meta:user-defined>
    <meta:user-defined meta:name="OVERHEIDop.GmbID/DC.identifier">gmb-2023-260941</meta:user-defined>
    <meta:user-defined meta:name="OVERHEIDop.versieInformatie"/>
  </office:meta>
</office:document-meta>
</file>