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apellestraat in V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3 is een aanvraag ontvangen voor het verplaatsen van de poort op locatie Kapellestraat in Veere. De aanvraag is geregistreerd onder zaaknummer Z2023-0000033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9 juni 2023 en neemt daarover waarschijnlijk voor 4 augustus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0940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94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94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vergunning op locatie Kapellestraat in Veere</meta:user-defined>
    <dc:language>nl</dc:language>
    <meta:user-defined meta:name="OVERHEIDop.locatietype/OVERHEIDop.gebiedsmarkering">Vlak</meta:user-defined>
    <meta:user-defined meta:name="DC.title">Kennisgeving ontvangst aanvraag omgevingsvergunning, Kapellestraat in Veere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940</meta:user-defined>
    <meta:user-defined meta:name="OVERHEIDop.GmbID/DC.identifier">gmb-2023-260940</meta:user-defined>
    <meta:user-defined meta:name="OVERHEIDop.versieInformatie"/>
  </office:meta>
</office:document-meta>
</file>