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Realiseren gehandicaptenparkeerplaats Prinsen Hoven 98 te Steenwij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3-000941</text:span>
            <text:span text:style-name="nadrukcur"/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Prinsen Hoven 98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niet is gebleken dat belanghebbenden door de aanle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/>
            <text:p text:style-name="common-al">door plaatsing van een bord model E6 van bijlage 1 van het Reglement Verkeersregels en Verkeerstekens 1990 met onderbord met daarop het kenteken 74-XH-PR aan de Prinsenhoven te Steenwijk, nabij nummer 98 een gehandicaptenparkeerplaats te realiseren voor de huidige bewoner van de Prinsenhoven 98.</text:p>
            <text:p text:style-name="common-al">
            <text:span text:style-name="nadrukcur">Steenwijk, </text:span>
            <text:span text:style-name="nadrukcur">24</text:span>
            <text:span text:style-name="nadrukcur"> januari 2023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mogelijkheid:</text:span>
          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094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0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Realiseren gehandicaptenparkeerplaats  - Prinsen Hoven 98 te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Realiseren gehandicaptenparkeerplaats Prinsen Hoven 98 te Steenwijk</meta:user-defined>
    <meta:user-defined meta:name="DCTERMS.W3CDTF/DCTERMS.available">2023-01-24</meta:user-defined>
    <meta:user-defined meta:name="DCTERMS.W3CDTF/OVERHEIDop.jaargang">2023</meta:user-defined>
    <meta:user-defined meta:name="OVERHEIDop.publicationIssue">26094</meta:user-defined>
    <meta:user-defined meta:name="OVERHEIDop.GmbID/DC.identifier">gmb-2023-26094</meta:user-defined>
    <meta:user-defined meta:name="OVERHEIDop.versieInformatie"/>
  </office:meta>
</office:document-meta>
</file>