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elaatweg 11, 4361 SC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aanvraag ontvangen voor het aanpassen van de terreininrichting op locatie Prelaatweg 11, 4361 SC Westkapelle. De aanvraag is geregistreerd onder zaaknummer Z2023-000003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ni 2023 en neemt daarover waarschijnlijk voor 3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3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Prelaatweg 11, 4361 SC Westkapelle</meta:user-defined>
    <dc:language>nl</dc:language>
    <meta:user-defined meta:name="OVERHEIDop.locatietype/OVERHEIDop.gebiedsmarkering">Punt</meta:user-defined>
    <meta:user-defined meta:name="DC.title">Kennisgeving ontvangst aanvraag omgevingsvergunning, Prelaatweg 11, 4361 SC Westkapell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39</meta:user-defined>
    <meta:user-defined meta:name="OVERHEIDop.GmbID/DC.identifier">gmb-2023-260939</meta:user-defined>
    <meta:user-defined meta:name="OVERHEIDop.versieInformatie"/>
  </office:meta>
</office:document-meta>
</file>