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ossesweg 147, 4361 KM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 een aanvraag ontvangen voor het uitbreiden van de vakantiewoning op locatie Joossesweg 147, 4361 KM Westkapelle. De aanvraag is geregistreerd onder zaaknummer Z2023-000003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ni 2023 en neemt daarover waarschijnlijk voor 3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3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Joossesweg 147, 4361 KM Westkapelle</meta:user-defined>
    <dc:language>nl</dc:language>
    <meta:user-defined meta:name="OVERHEIDop.locatietype/OVERHEIDop.gebiedsmarkering">Punt</meta:user-defined>
    <meta:user-defined meta:name="DC.title">Kennisgeving ontvangst aanvraag omgevingsvergunning, Joossesweg 147, 4361 KM Westkapell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37</meta:user-defined>
    <meta:user-defined meta:name="OVERHEIDop.GmbID/DC.identifier">gmb-2023-260937</meta:user-defined>
    <meta:user-defined meta:name="OVERHEIDop.versieInformatie"/>
  </office:meta>
</office:document-meta>
</file>