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elaatweg 5, 4361 JB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3 is een aanvraag ontvangen voor het plaatsen van zonnepanelen op locatie Prelaatweg 5, 4361 JB Westkapelle. De aanvraag is geregistreerd onder zaaknummer Z2023-0000033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juni 2023 en neemt daarover waarschijnlijk voor 3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093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3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3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Prelaatweg 5, 4361 JB Westkapelle</meta:user-defined>
    <dc:language>nl</dc:language>
    <meta:user-defined meta:name="OVERHEIDop.locatietype/OVERHEIDop.gebiedsmarkering">Punt</meta:user-defined>
    <meta:user-defined meta:name="DC.title">Kennisgeving ontvangst aanvraag omgevingsvergunning, Prelaatweg 5, 4361 JB Westkapell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34</meta:user-defined>
    <meta:user-defined meta:name="OVERHEIDop.GmbID/DC.identifier">gmb-2023-260934</meta:user-defined>
    <meta:user-defined meta:name="OVERHEIDop.versieInformatie"/>
  </office:meta>
</office:document-meta>
</file>