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99, 4356 G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aanvraag ontvangen voor het renoveren van de serre op locatie Duinweg 99, 4356 GA Oostkapelle. De aanvraag is geregistreerd onder zaaknummer Z2023-000003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3 en neemt daarover waarschijnlijk voor 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3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Duinweg 99, 4356 GA Oostkapelle</meta:user-defined>
    <dc:language>nl</dc:language>
    <meta:user-defined meta:name="OVERHEIDop.locatietype/OVERHEIDop.gebiedsmarkering">Punt</meta:user-defined>
    <meta:user-defined meta:name="DC.title">Kennisgeving ontvangst aanvraag omgevingsvergunning, Duinweg 99, 4356 GA Oostkapell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30</meta:user-defined>
    <meta:user-defined meta:name="OVERHEIDop.GmbID/DC.identifier">gmb-2023-260930</meta:user-defined>
    <meta:user-defined meta:name="OVERHEIDop.versieInformatie"/>
  </office:meta>
</office:document-meta>
</file>