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uinweg 85, 4374 EC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3 is een aanvraag ontvangen voor het verbreden van de inrit op locatie Duinweg 85, 4374 EC Zoutelande. De aanvraag is geregistreerd onder zaaknummer Z2023-0000032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juni 2023 en neemt daarover waarschijnlijk voor 1 augustus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0929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2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2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vergunning op locatie Duinweg 85, 4374 EC Zoutelande</meta:user-defined>
    <dc:language>nl</dc:language>
    <meta:user-defined meta:name="OVERHEIDop.locatietype/OVERHEIDop.gebiedsmarkering">Punt</meta:user-defined>
    <meta:user-defined meta:name="DC.title">Kennisgeving ontvangst aanvraag omgevingsvergunning, Duinweg 85, 4374 EC Zoutelande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929</meta:user-defined>
    <meta:user-defined meta:name="OVERHEIDop.GmbID/DC.identifier">gmb-2023-260929</meta:user-defined>
    <meta:user-defined meta:name="OVERHEIDop.versieInformatie"/>
  </office:meta>
</office:document-meta>
</file>