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ort den Haakweg 22B, 4354 NG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 een aanvraag ontvangen voor het verbouwen van het pand tot 5 appartementen op locatie Fort den Haakweg 22B, 4354 NG Vrouwenpolder. De aanvraag is geregistreerd onder zaaknummer Z2023-000003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3 en neemt daarover waarschijnlijk voor 1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2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Fort den Haakweg 22B, 4354 NG Vrouwenpolder</meta:user-defined>
    <dc:language>nl</dc:language>
    <meta:user-defined meta:name="OVERHEIDop.locatietype/OVERHEIDop.gebiedsmarkering">Punt</meta:user-defined>
    <meta:user-defined meta:name="DC.title">Kennisgeving ontvangst aanvraag omgevingsvergunning, Fort den Haakweg 22B, 4354 NG Vrouwenpold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26</meta:user-defined>
    <meta:user-defined meta:name="OVERHEIDop.GmbID/DC.identifier">gmb-2023-260926</meta:user-defined>
    <meta:user-defined meta:name="OVERHEIDop.versieInformatie"/>
  </office:meta>
</office:document-meta>
</file>