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Coornhertpad 2A te Veenendaal – 19 juni 2023</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Coornhertpad 2A</text:p>
            <text:p text:style-name="al">Kadastraal perceel: gemeente Veenendaal, sectie D, nummer 9772</text:p>
            <text:p text:style-name="al">Perceelgrootte: 34 m²</text:p>
            <text:p text:style-name="al"/>
            <text:p text:style-name="al">
            <text:span text:style-name="nadrukondlijn">Voornemen tot aangaan verkoopovereenkomst</text:span>
          </text:p>
            <text:p text:style-name="al">De gemeente Veenendaal is voornemens om een verkoopovereenkomst te sluiten met Stedin Netten B.V. ten aanzien van het hiervoor omschreven perceel ten behoeve van <text:span text:style-name="nadrukondlijn">verkoop.</text:span></text:p>
            <text:p text:style-name="al"/>
            <text:p text:style-name="al">
            <text:span text:style-name="nadrukondlijn">Stedin Netten B.V. is enige serieuze gegadigde</text:span>
          </text:p>
            <text:p text:style-name="al">Naar het oordeel van de gemeente Veenendaal is Stedin Netten B.V. de enige serieuze gegadigde die in aanmerking komt voor de verkoopovereenkomst ten aanzien van het hiervoor omschreven perceel, aangezien:</text:p>
            <text:list text:style-name="id1-3-2-1-1-11">
              <text:list-item text:style-override="id1-3-2-1-1-11-1">
                <text:number>–</text:number>
                <text:p text:style-name="al">de aangrenzende (toekomstige) bebouwing van stroom dient te worden voorzien en zij de enige partij zijn die dit kunnen realiseren.</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9 juli 2023</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edin Netten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092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koop bij Coornhertpad 2A te Veenendaal – 19 juni 2023</meta:user-defined>
    <meta:user-defined meta:name="DCTERMS.W3CDTF/DCTERMS.available">2023-06-19</meta:user-defined>
    <meta:user-defined meta:name="DCTERMS.W3CDTF/OVERHEIDop.jaargang">2023</meta:user-defined>
    <meta:user-defined meta:name="OVERHEIDop.publicationIssue">260924</meta:user-defined>
    <meta:user-defined meta:name="OVERHEIDop.GmbID/DC.identifier">gmb-2023-260924</meta:user-defined>
    <meta:user-defined meta:name="OVERHEIDop.versieInformatie"/>
  </office:meta>
</office:document-meta>
</file>