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Perspectiefnota op 22 jun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genda voor de besluitvormende raadsvergadering Perspectiefnota op donderdag 22 juni 2023 om 16.00 uur in de raadszaal. </text:p>
            <text:p text:style-name="al"/>
            <text:p text:style-name="al">
            <text:span text:style-name="nadrukvet">Agenda</text:span>
            <text:span text:style-name="nadrukvet"/>
          </text:p>
            <text:p text:style-name="al">1. Opening en mededelingen </text:p>
            <text:p text:style-name="al">2. Vaststelling agenda </text:p>
            <text:p text:style-name="al">3. Jaarstukken 2022 </text:p>
            <text:p text:style-name="al">4. Eerste Bestuursrapportage 2023 </text:p>
            <text:p text:style-name="al">5. Perspectiefnota 2024-2027 </text:p>
            <text:p text:style-name="al">6. Rechtmatigheidsverantwoording college: Vaststelling verordeningen artikel 212, 213 en 213a Gemeentewet </text:p>
            <text:p text:style-name="al">7. Sluiting </text:p>
            <text:p text:style-name="al"/>
            <text:p text:style-name="al">Voor informatie: Griffie@brummen.nl </text:p>
            <text:p text:style-name="al">(0575) 56 85 97 </text:p>
            <text:p text:style-name="al">www.raad.brummen.n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092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2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2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Perspectiefnota op 22 juni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21</meta:user-defined>
    <meta:user-defined meta:name="OVERHEIDop.GmbID/DC.identifier">gmb-2023-260921</meta:user-defined>
    <meta:user-defined meta:name="OVERHEIDop.versieInformatie"/>
  </office:meta>
</office:document-meta>
</file>