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okweg 49, 8394VN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3 besloten om de beslistermijn voor de aanvraag met zaaknummer Z2023-00002038 voor een Omgevingsvergunning op de locatie Jokweg 49, 8394VN De Hoeve te verlengen voor een periode van maximaal 6 weken. De aanvraag betreft:</text:p>
            <text:p text:style-name="common-al">het plaatsen van een monomestvergister Groengashub de Hoeve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6091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1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1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Jokweg 49, 8394VN De Hoev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18</meta:user-defined>
    <meta:user-defined meta:name="OVERHEIDop.GmbID/DC.identifier">gmb-2023-260918</meta:user-defined>
    <meta:user-defined meta:name="OVERHEIDop.versieInformatie"/>
  </office:meta>
</office:document-meta>
</file>