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Nijmansfeest 2023 op 9 en 10 september 2023 aan de Halle-Nijmanweg 15, 7025E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Nijmansfeest 2023 op 9 en 10 september 2023. De gemeente geeft toestemming voor het organiseren van het Nijmansfeest 2023 op 9 en 10 september 2023 aan de Halle-Nijmanweg 15, 7025EG Halle. De bezwaartermijn eindigt op 27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91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1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1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alle-Nijmanweg 15, 7025EG Halle</meta:user-defined>
    <dc:language>nl</dc:language>
    <meta:user-defined meta:name="OVERHEIDop.locatietype/OVERHEIDop.gebiedsmarkering">Punt</meta:user-defined>
    <meta:user-defined meta:name="DC.title">Besluit voor het organiseren Nijmansfeest 2023 op 9 en 10 september 2023 aan de Halle-Nijmanweg 15, 7025EG Halle</meta:user-defined>
    <meta:user-defined meta:name="OVERHEIDop.datumEindeReactietermijn">2023-07-27</meta:user-defined>
    <meta:user-defined meta:name="OVERHEIDop.terinzageleggingBG">https://jeleefomgeving.nl/inzien/813647290/98080a88-09b3-11ee-8159-005056011332</meta:user-defined>
    <meta:user-defined meta:name="DCTERMS.W3CDTF/DCTERMS.available">2023-06-15</meta:user-defined>
    <meta:user-defined meta:name="DCTERMS.W3CDTF/OVERHEIDop.jaargang">2023</meta:user-defined>
    <meta:user-defined meta:name="OVERHEIDop.publicationIssue">260913</meta:user-defined>
    <meta:user-defined meta:name="OVERHEIDop.GmbID/DC.identifier">gmb-2023-260913</meta:user-defined>
    <meta:user-defined meta:name="OVERHEIDop.versieInformatie"/>
  </office:meta>
</office:document-meta>
</file>