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5 appartementen aan Lange Boonestraat 24 tot en met 24D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24 t/m 24D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Realiseren 5 appartementen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9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5 appartementen aan Lange Boonestraat 24 tot en met 24D te Maasslui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11</meta:user-defined>
    <meta:user-defined meta:name="OVERHEIDop.GmbID/DC.identifier">gmb-2023-260911</meta:user-defined>
    <meta:user-defined meta:name="OVERHEIDop.versieInformatie"/>
  </office:meta>
</office:document-meta>
</file>