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Grote Heldersweg 8, 7105CL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wonen in bestaande woning aan Grote Heldersweg 8, 7105CL Winterswijk Huppel</text:span>
          </text:p>
            <text:p text:style-name="common-al">De gemeente Winterswijk heeft een aanvraag voor een omgevingsvergunning ontvangen. De vergunning is aangevraagd voor Tijdelijk toestaan te wonen in bestaande woning aan Grote Heldersweg 8, 7105CL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90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te Heldersweg 8, 7105CL Winterswijk Huppel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Grote Heldersweg 8, 7105CL Winterswijk Hupp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08</meta:user-defined>
    <meta:user-defined meta:name="OVERHEIDop.GmbID/DC.identifier">gmb-2023-260908</meta:user-defined>
    <meta:user-defined meta:name="OVERHEIDop.versieInformatie"/>
  </office:meta>
</office:document-meta>
</file>