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29 bomen aan 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t.b.v. 2<text:span text:style-name="sup">e</text:span> onsluiting Wilgenrijk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29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9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kappen 29 bomen aan Westlandseweg te Maasslu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04</meta:user-defined>
    <meta:user-defined meta:name="OVERHEIDop.GmbID/DC.identifier">gmb-2023-260904</meta:user-defined>
    <meta:user-defined meta:name="OVERHEIDop.versieInformatie"/>
  </office:meta>
</office:document-meta>
</file>