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een reconstructie en het aanleggen van een HWA rioleringssysteem aan Lange Boone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Boonestraat 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Reconstructie, HWA rioleringssysteem aanleggen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089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9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9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een reconstructie en het aanleggen van een HWA rioleringssysteem aan Lange Boonestraat te Maassluis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899</meta:user-defined>
    <meta:user-defined meta:name="OVERHEIDop.GmbID/DC.identifier">gmb-2023-260899</meta:user-defined>
    <meta:user-defined meta:name="OVERHEIDop.versieInformatie"/>
  </office:meta>
</office:document-meta>
</file>