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Wensenkampsweg tegenover 9, Vlagtwedde, nieuwbouw van een woonhuis en realiseren inr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 voor de activiteiten 'Bouwen bouwwerk', 'Gebruiken gronden of bouwwerken in strijd met een bestemmingsplan' en 'aanleggen of veranderen uitweg'.</text:p>
            <text:p text:style-name="common-al">
            <text:span text:style-name="nadrukvet">Inzage</text:span>
          </text:p>
            <text:p text:style-name="common-al">
            <text:span text:style-name="nadrukvet"/>De ontwerpbeschikking en bijbehorende stukken liggen na publicatie gedurende zes weken ter inzage in het gemeentehuis in Sellingen. Wij vragen u hiervoor een afspraak te mak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089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9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9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DC.title">Ontwerp omgevingsvergunning uitgebreide procedure: Wensenkampsweg tegenover 9, Vlagtwedde, nieuwbouw van een woonhuis en realiseren inrit</meta:user-defined>
    <meta:user-defined meta:name="DCTERMS.W3CDTF/DCTERMS.available">2023-06-21</meta:user-defined>
    <meta:user-defined meta:name="DCTERMS.W3CDTF/OVERHEIDop.jaargang">2023</meta:user-defined>
    <meta:user-defined meta:name="OVERHEIDop.publicationIssue">260894</meta:user-defined>
    <meta:user-defined meta:name="OVERHEIDop.GmbID/DC.identifier">gmb-2023-260894</meta:user-defined>
    <meta:user-defined meta:name="OVERHEIDop.versieInformatie"/>
  </office:meta>
</office:document-meta>
</file>