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ing aan Oost Ravenweg 4, 8162PJ Epe (802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ing aan Oost Ravenweg 4, 8162PJ Epe.Datum besluit:  12-06-2023Zaaknummer:  8027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08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3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bouwing aan Oost Ravenweg 4, 8162PJ Epe (802708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92</meta:user-defined>
    <meta:user-defined meta:name="OVERHEIDop.GmbID/DC.identifier">gmb-2023-260892</meta:user-defined>
    <meta:user-defined meta:name="OVERHEIDop.versieInformatie"/>
  </office:meta>
</office:document-meta>
</file>