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duurzamen, verbouwen en aanbouw gemeentelijk monument de Hoek aan Apeldoornseweg 2, 8172EK Vaassen (7305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verduurzamen, verbouwen en aanbouw gemeentelijk monument de Hoek aan Apeldoornseweg 2, 8172EK Vaassen.Datum besluit:  12-06-2023Zaaknummer:  73056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88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8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8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537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verduurzamen, verbouwen en aanbouw gemeentelijk monument de Hoek aan Apeldoornseweg 2, 8172EK Vaassen (730569)</meta:user-defined>
    <meta:user-defined meta:name="DCTERMS.W3CDTF/DCTERMS.available">2023-06-15</meta:user-defined>
    <meta:user-defined meta:name="DCTERMS.W3CDTF/OVERHEIDop.jaargang">2023</meta:user-defined>
    <meta:user-defined meta:name="OVERHEIDop.publicationIssue">260889</meta:user-defined>
    <meta:user-defined meta:name="OVERHEIDop.GmbID/DC.identifier">gmb-2023-260889</meta:user-defined>
    <meta:user-defined meta:name="OVERHEIDop.versieInformatie"/>
  </office:meta>
</office:document-meta>
</file>