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IJzeren Poortweg 11 in Berl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zij een melding hebben ontvangen voor:</text:p>
            <text:p text:style-name="common-al"/>
            <text:p text:style-name="common-al">het oprichten van een monomestvergister</text:p>
            <text:p text:style-name="common-al">locatie: IJzeren Poortweg 11, 5258VP in Berlicum</text:p>
            <text:p text:style-name="common-al">Registratienummer 2023011</text:p>
            <text:p text:style-name="common-al">Aangevraagd op 13 februari 2023</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088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8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8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2793 /2023011</meta:user-defined>
    <meta:user-defined meta:name="DCTERMS.abstract">IJzeren Poortweg 11 in Berlicum, het oprichten van een monomestvergister</meta:user-defined>
    <dc:language>nl</dc:language>
    <meta:user-defined meta:name="OVERHEIDop.locatietype/OVERHEIDop.gebiedsmarkering">Adres</meta:user-defined>
    <meta:user-defined meta:name="DC.title">Melding Activiteitenbesluit IJzeren Poortweg 11 in Berlicum</meta:user-defined>
    <meta:user-defined meta:name="DCTERMS.W3CDTF/DCTERMS.available">2023-06-15</meta:user-defined>
    <meta:user-defined meta:name="DCTERMS.W3CDTF/OVERHEIDop.jaargang">2023</meta:user-defined>
    <meta:user-defined meta:name="OVERHEIDop.publicationIssue">260885</meta:user-defined>
    <meta:user-defined meta:name="OVERHEIDop.GmbID/DC.identifier">gmb-2023-260885</meta:user-defined>
    <meta:user-defined meta:name="OVERHEIDop.versieInformatie"/>
  </office:meta>
</office:document-meta>
</file>