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Registratie en parkeren Schenk Tanktransport B.V. op de locatie Nieuwland Parc 113 te Alblasserdam     zaaknummer Z-22-409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is van plan om een vergunning te verlenen. De vergunning is aangevraagd voor Registratie en parkeren Schenk Tanktransport B.V. op de locatie Nieuwland Parc 113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6 juni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/>
            <text:p text:style-name="last-al">Bezoek voor de openingstijden en het adres van het gemeentehuis de website www.alblasserdam.nl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6087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7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Registratie en parkeren Schenk Tanktransport B.V. op de locatie Nieuwland Parc 113 te Alblasserdam     zaaknummer Z-22-409741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78</meta:user-defined>
    <meta:user-defined meta:name="OVERHEIDop.GmbID/DC.identifier">gmb-2023-260878</meta:user-defined>
    <meta:user-defined meta:name="OVERHEIDop.versieInformatie"/>
  </office:meta>
</office:document-meta>
</file>