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gevelwijziging woning aan Berkensingel 2, 8172AK Vaassen (813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gevelwijziging woning aan Berkensingel 2, 8172AK Vaassen.Datum besluit:  12-06-2023Zaaknummer:  81372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087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7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7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537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gevelwijziging woning aan Berkensingel 2, 8172AK Vaassen (813727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874</meta:user-defined>
    <meta:user-defined meta:name="OVERHEIDop.GmbID/DC.identifier">gmb-2023-260874</meta:user-defined>
    <meta:user-defined meta:name="OVERHEIDop.versieInformatie"/>
  </office:meta>
</office:document-meta>
</file>